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5/000674</text:p>
          </table:table-cell>
          <table:table-cell table:number-columns-repeated="4" table:style-name="ce10"/>
          <table:table-cell office:value-type="string" table:style-name="ce12">
            <text:p>03.12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57" table:style-name="ce16">
            <text:p>157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32" table:style-name="ce17">
            <text:p>63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451:605</text:p>
          </table:table-cell>
          <table:covered-table-cell/>
          <table:table-cell office:value-type="float" office:value="82430.38" table:style-name="ce20">
            <text:p>82430,38</text:p>
          </table:table-cell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010451:606</text:p>
          </table:table-cell>
          <table:covered-table-cell/>
          <table:table-cell office:value-type="float" office:value="86177.22" table:style-name="ce20">
            <text:p>86177,22</text:p>
          </table:table-cell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0100047:777</text:p>
          </table:table-cell>
          <table:covered-table-cell/>
          <table:table-cell office:value-type="float" office:value="464446.69" table:style-name="ce20">
            <text:p>464446,69</text:p>
          </table:table-cell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3:0000000:4510</text:p>
          </table:table-cell>
          <table:covered-table-cell/>
          <table:table-cell office:value-type="float" office:value="543591.02" table:style-name="ce20">
            <text:p>543591,02</text:p>
          </table:table-cell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3:0100043:187</text:p>
          </table:table-cell>
          <table:covered-table-cell/>
          <table:table-cell office:value-type="float" office:value="1806743.81" table:style-name="ce20">
            <text:p>1806743,81</text:p>
          </table:table-cell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4:0000000:2397</text:p>
          </table:table-cell>
          <table:covered-table-cell/>
          <table:table-cell office:value-type="float" office:value="1513075.48" table:style-name="ce20">
            <text:p>1513075,48</text:p>
          </table:table-cell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4:0102021:443</text:p>
          </table:table-cell>
          <table:covered-table-cell/>
          <table:table-cell office:value-type="float" office:value="82477.899999999994" table:style-name="ce20">
            <text:p>82477,90</text:p>
          </table:table-cell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4:0102053:4116</text:p>
          </table:table-cell>
          <table:covered-table-cell/>
          <table:table-cell office:value-type="float" office:value="106448.58" table:style-name="ce20">
            <text:p>106448,58</text:p>
          </table:table-cell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4:0102053:4117</text:p>
          </table:table-cell>
          <table:covered-table-cell/>
          <table:table-cell office:value-type="float" office:value="5010872.33" table:style-name="ce20">
            <text:p>5010872,33</text:p>
          </table:table-cell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4:2517005:227</text:p>
          </table:table-cell>
          <table:covered-table-cell/>
          <table:table-cell office:value-type="float" office:value="13936934.220000001" table:style-name="ce20">
            <text:p>13936934,22</text:p>
          </table:table-cell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5:0100193:245</text:p>
          </table:table-cell>
          <table:covered-table-cell/>
          <table:table-cell office:value-type="float" office:value="1793032.95" table:style-name="ce20">
            <text:p>1793032,95</text:p>
          </table:table-cell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10:0000000:4876</text:p>
          </table:table-cell>
          <table:covered-table-cell/>
          <table:table-cell office:value-type="float" office:value="17419.5" table:style-name="ce20">
            <text:p>17419,50</text:p>
          </table:table-cell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13:0200009:704</text:p>
          </table:table-cell>
          <table:covered-table-cell/>
          <table:table-cell office:value-type="float" office:value="458798.85" table:style-name="ce20">
            <text:p>458798,85</text:p>
          </table:table-cell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4:0017203:17</text:p>
          </table:table-cell>
          <table:covered-table-cell/>
          <table:table-cell office:value-type="float" office:value="2074167.37" table:style-name="ce20">
            <text:p>2074167,37</text:p>
          </table:table-cell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4:0570001:994</text:p>
          </table:table-cell>
          <table:covered-table-cell/>
          <table:table-cell office:value-type="float" office:value="81425.13" table:style-name="ce20">
            <text:p>81425,13</text:p>
          </table:table-cell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5:5800003:328</text:p>
          </table:table-cell>
          <table:covered-table-cell/>
          <table:table-cell office:value-type="float" office:value="2226026.6800000002" table:style-name="ce20">
            <text:p>2226026,68</text:p>
          </table:table-cell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6:0101006:2802</text:p>
          </table:table-cell>
          <table:covered-table-cell/>
          <table:table-cell office:value-type="float" office:value="2296192.13" table:style-name="ce20">
            <text:p>2296192,13</text:p>
          </table:table-cell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6:0101007:6081</text:p>
          </table:table-cell>
          <table:covered-table-cell/>
          <table:table-cell office:value-type="float" office:value="1786217.8" table:style-name="ce20">
            <text:p>1786217,80</text:p>
          </table:table-cell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6:0102010:6549</text:p>
          </table:table-cell>
          <table:covered-table-cell/>
          <table:table-cell office:value-type="float" office:value="1979746.52" table:style-name="ce20">
            <text:p>1979746,52</text:p>
          </table:table-cell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6:0102021:2394</text:p>
          </table:table-cell>
          <table:covered-table-cell/>
          <table:table-cell office:value-type="float" office:value="2571047.2799999998" table:style-name="ce20">
            <text:p>2571047,28</text:p>
          </table:table-cell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6:0501002:775</text:p>
          </table:table-cell>
          <table:covered-table-cell/>
          <table:table-cell office:value-type="float" office:value="2678286.75" table:style-name="ce20">
            <text:p>2678286,75</text:p>
          </table:table-cell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6:0601008:551</text:p>
          </table:table-cell>
          <table:covered-table-cell/>
          <table:table-cell office:value-type="float" office:value="3396939.83" table:style-name="ce20">
            <text:p>3396939,83</text:p>
          </table:table-cell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6:1601021:592</text:p>
          </table:table-cell>
          <table:covered-table-cell/>
          <table:table-cell office:value-type="float" office:value="1515716.07" table:style-name="ce20">
            <text:p>1515716,07</text:p>
          </table:table-cell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6:2001028:806</text:p>
          </table:table-cell>
          <table:covered-table-cell/>
          <table:table-cell office:value-type="float" office:value="5579959.4800000004" table:style-name="ce20">
            <text:p>5579959,48</text:p>
          </table:table-cell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6:3901002:297</text:p>
          </table:table-cell>
          <table:covered-table-cell/>
          <table:table-cell office:value-type="float" office:value="2294161.87" table:style-name="ce20">
            <text:p>2294161,87</text:p>
          </table:table-cell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6:5400004:7355</text:p>
          </table:table-cell>
          <table:covered-table-cell/>
          <table:table-cell office:value-type="float" office:value="2518488.64" table:style-name="ce20">
            <text:p>2518488,64</text:p>
          </table:table-cell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6:5400004:7356</text:p>
          </table:table-cell>
          <table:covered-table-cell/>
          <table:table-cell office:value-type="float" office:value="2531564.9" table:style-name="ce20">
            <text:p>2531564,90</text:p>
          </table:table-cell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6:5400004:7357</text:p>
          </table:table-cell>
          <table:covered-table-cell/>
          <table:table-cell office:value-type="float" office:value="2513258.13" table:style-name="ce20">
            <text:p>2513258,13</text:p>
          </table:table-cell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6:5400004:7358</text:p>
          </table:table-cell>
          <table:covered-table-cell/>
          <table:table-cell office:value-type="float" office:value="3104305.31" table:style-name="ce20">
            <text:p>3104305,31</text:p>
          </table:table-cell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6:5400004:7359</text:p>
          </table:table-cell>
          <table:covered-table-cell/>
          <table:table-cell office:value-type="float" office:value="2508027.63" table:style-name="ce20">
            <text:p>2508027,63</text:p>
          </table:table-cell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6:5403001:441</text:p>
          </table:table-cell>
          <table:covered-table-cell/>
          <table:table-cell office:value-type="float" office:value="1688528.82" table:style-name="ce20">
            <text:p>1688528,82</text:p>
          </table:table-cell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6:5410001:1628</text:p>
          </table:table-cell>
          <table:covered-table-cell/>
          <table:table-cell office:value-type="float" office:value="1274597.24" table:style-name="ce20">
            <text:p>1274597,24</text:p>
          </table:table-cell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6:5422001:1760</text:p>
          </table:table-cell>
          <table:covered-table-cell/>
          <table:table-cell office:value-type="float" office:value="607489.49" table:style-name="ce20">
            <text:p>607489,49</text:p>
          </table:table-cell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6:5429001:1041</text:p>
          </table:table-cell>
          <table:covered-table-cell/>
          <table:table-cell office:value-type="float" office:value="567776.47" table:style-name="ce20">
            <text:p>567776,47</text:p>
          </table:table-cell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6:5500001:5165</text:p>
          </table:table-cell>
          <table:covered-table-cell/>
          <table:table-cell office:value-type="float" office:value="2069751.34" table:style-name="ce20">
            <text:p>2069751,34</text:p>
          </table:table-cell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6:5500001:5166</text:p>
          </table:table-cell>
          <table:covered-table-cell/>
          <table:table-cell office:value-type="float" office:value="2269154.21" table:style-name="ce20">
            <text:p>2269154,21</text:p>
          </table:table-cell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9:0101004:3146</text:p>
          </table:table-cell>
          <table:covered-table-cell/>
          <table:table-cell office:value-type="float" office:value="95955.54" table:style-name="ce20">
            <text:p>95955,54</text:p>
          </table:table-cell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9:0101004:3147</text:p>
          </table:table-cell>
          <table:covered-table-cell/>
          <table:table-cell office:value-type="float" office:value="184669.16" table:style-name="ce20">
            <text:p>184669,16</text:p>
          </table:table-cell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9:0101007:1779</text:p>
          </table:table-cell>
          <table:covered-table-cell/>
          <table:table-cell office:value-type="float" office:value="72626.19" table:style-name="ce20">
            <text:p>72626,19</text:p>
          </table:table-cell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9:0101007:1780</text:p>
          </table:table-cell>
          <table:covered-table-cell/>
          <table:table-cell office:value-type="float" office:value="101007.65" table:style-name="ce20">
            <text:p>101007,65</text:p>
          </table:table-cell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9:0102003:177</text:p>
          </table:table-cell>
          <table:covered-table-cell/>
          <table:table-cell office:value-type="float" office:value="808599.04000000004" table:style-name="ce20">
            <text:p>808599,04</text:p>
          </table:table-cell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9:0102003:187</text:p>
          </table:table-cell>
          <table:covered-table-cell/>
          <table:table-cell office:value-type="float" office:value="1229617.71" table:style-name="ce20">
            <text:p>1229617,71</text:p>
          </table:table-cell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9:0102003:411</text:p>
          </table:table-cell>
          <table:covered-table-cell/>
          <table:table-cell office:value-type="float" office:value="2038216.74" table:style-name="ce20">
            <text:p>2038216,74</text:p>
          </table:table-cell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9:0102017:429</text:p>
          </table:table-cell>
          <table:covered-table-cell/>
          <table:table-cell office:value-type="float" office:value="1010804.53" table:style-name="ce20">
            <text:p>1010804,53</text:p>
          </table:table-cell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9:0102041:1001</text:p>
          </table:table-cell>
          <table:covered-table-cell/>
          <table:table-cell office:value-type="float" office:value="567305.27" table:style-name="ce20">
            <text:p>567305,27</text:p>
          </table:table-cell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9:0102041:1022</text:p>
          </table:table-cell>
          <table:covered-table-cell/>
          <table:table-cell office:value-type="float" office:value="2419437.1" table:style-name="ce20">
            <text:p>2419437,10</text:p>
          </table:table-cell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9:0102041:455</text:p>
          </table:table-cell>
          <table:covered-table-cell/>
          <table:table-cell office:value-type="float" office:value="274863.40000000002" table:style-name="ce20">
            <text:p>274863,40</text:p>
          </table:table-cell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9:0102041:457</text:p>
          </table:table-cell>
          <table:covered-table-cell/>
          <table:table-cell office:value-type="float" office:value="757472.38" table:style-name="ce20">
            <text:p>757472,38</text:p>
          </table:table-cell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9:0102041:474</text:p>
          </table:table-cell>
          <table:covered-table-cell/>
          <table:table-cell office:value-type="float" office:value="819796.06" table:style-name="ce20">
            <text:p>819796,06</text:p>
          </table:table-cell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9:0103057:110</text:p>
          </table:table-cell>
          <table:covered-table-cell/>
          <table:table-cell office:value-type="float" office:value="1178569.04" table:style-name="ce20">
            <text:p>1178569,04</text:p>
          </table:table-cell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9:0103057:119</text:p>
          </table:table-cell>
          <table:covered-table-cell/>
          <table:table-cell office:value-type="float" office:value="849344.36" table:style-name="ce20">
            <text:p>849344,36</text:p>
          </table:table-cell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9:0103057:410</text:p>
          </table:table-cell>
          <table:covered-table-cell/>
          <table:table-cell office:value-type="float" office:value="2139960.46" table:style-name="ce20">
            <text:p>2139960,46</text:p>
          </table:table-cell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9:0104080:272</text:p>
          </table:table-cell>
          <table:covered-table-cell/>
          <table:table-cell office:value-type="float" office:value="878454.58" table:style-name="ce20">
            <text:p>878454,58</text:p>
          </table:table-cell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9:4500001:247</text:p>
          </table:table-cell>
          <table:covered-table-cell/>
          <table:table-cell office:value-type="float" office:value="331567.19" table:style-name="ce20">
            <text:p>331567,19</text:p>
          </table:table-cell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9:6200007:416</text:p>
          </table:table-cell>
          <table:covered-table-cell/>
          <table:table-cell office:value-type="float" office:value="326805.63" table:style-name="ce20">
            <text:p>326805,63</text:p>
          </table:table-cell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0:0000000:511</text:p>
          </table:table-cell>
          <table:covered-table-cell/>
          <table:table-cell office:value-type="float" office:value="988484.38" table:style-name="ce20">
            <text:p>988484,38</text:p>
          </table:table-cell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0:0000000:512</text:p>
          </table:table-cell>
          <table:covered-table-cell/>
          <table:table-cell office:value-type="float" office:value="1262561.3400000001" table:style-name="ce20">
            <text:p>1262561,34</text:p>
          </table:table-cell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0:0000000:514</text:p>
          </table:table-cell>
          <table:covered-table-cell/>
          <table:table-cell office:value-type="float" office:value="178329.27" table:style-name="ce20">
            <text:p>178329,27</text:p>
          </table:table-cell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0:0000000:643</text:p>
          </table:table-cell>
          <table:covered-table-cell/>
          <table:table-cell office:value-type="float" office:value="5764373.1600000001" table:style-name="ce20">
            <text:p>5764373,16</text:p>
          </table:table-cell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0:1400001:102</text:p>
          </table:table-cell>
          <table:covered-table-cell/>
          <table:table-cell office:value-type="float" office:value="760210" table:style-name="ce20">
            <text:p>760210,00</text:p>
          </table:table-cell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1:0100011:189</text:p>
          </table:table-cell>
          <table:covered-table-cell/>
          <table:table-cell office:value-type="float" office:value="1616508.41" table:style-name="ce20">
            <text:p>1616508,41</text:p>
          </table:table-cell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1:3200002:144</text:p>
          </table:table-cell>
          <table:covered-table-cell/>
          <table:table-cell office:value-type="float" office:value="360425.3" table:style-name="ce20">
            <text:p>360425,30</text:p>
          </table:table-cell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5:0100070:236</text:p>
          </table:table-cell>
          <table:covered-table-cell/>
          <table:table-cell office:value-type="float" office:value="3763890.66" table:style-name="ce20">
            <text:p>3763890,66</text:p>
          </table:table-cell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5:0700001:371</text:p>
          </table:table-cell>
          <table:covered-table-cell/>
          <table:table-cell office:value-type="float" office:value="15793098.470000001" table:style-name="ce20">
            <text:p>15793098,47</text:p>
          </table:table-cell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5:0900002:137</text:p>
          </table:table-cell>
          <table:covered-table-cell/>
          <table:table-cell office:value-type="float" office:value="219134.44" table:style-name="ce20">
            <text:p>219134,44</text:p>
          </table:table-cell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5:1600004:200</text:p>
          </table:table-cell>
          <table:covered-table-cell/>
          <table:table-cell office:value-type="float" office:value="3561311.72" table:style-name="ce20">
            <text:p>3561311,72</text:p>
          </table:table-cell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5:1600005:322</text:p>
          </table:table-cell>
          <table:covered-table-cell/>
          <table:table-cell office:value-type="float" office:value="1369684.38" table:style-name="ce20">
            <text:p>1369684,38</text:p>
          </table:table-cell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5:6945026:25166</text:p>
          </table:table-cell>
          <table:covered-table-cell/>
          <table:table-cell office:value-type="float" office:value="95215.35" table:style-name="ce20">
            <text:p>95215,35</text:p>
          </table:table-cell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7:0000000:7353</text:p>
          </table:table-cell>
          <table:covered-table-cell/>
          <table:table-cell office:value-type="float" office:value="147817.53" table:style-name="ce20">
            <text:p>147817,53</text:p>
          </table:table-cell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7:0010416:71</text:p>
          </table:table-cell>
          <table:covered-table-cell/>
          <table:table-cell office:value-type="float" office:value="1528984.64" table:style-name="ce20">
            <text:p>1528984,64</text:p>
          </table:table-cell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7:0011401:2001</text:p>
          </table:table-cell>
          <table:covered-table-cell/>
          <table:table-cell office:value-type="float" office:value="3719153.19" table:style-name="ce20">
            <text:p>3719153,19</text:p>
          </table:table-cell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7:0011405:177</text:p>
          </table:table-cell>
          <table:covered-table-cell/>
          <table:table-cell office:value-type="float" office:value="62510.62" table:style-name="ce20">
            <text:p>62510,62</text:p>
          </table:table-cell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7:0560020:124</text:p>
          </table:table-cell>
          <table:covered-table-cell/>
          <table:table-cell office:value-type="float" office:value="455491.93" table:style-name="ce20">
            <text:p>455491,93</text:p>
          </table:table-cell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7:0990200:1517</text:p>
          </table:table-cell>
          <table:covered-table-cell/>
          <table:table-cell office:value-type="float" office:value="214603.6" table:style-name="ce20">
            <text:p>214603,60</text:p>
          </table:table-cell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8:8400011:1536</text:p>
          </table:table-cell>
          <table:covered-table-cell/>
          <table:table-cell office:value-type="float" office:value="1893864.51" table:style-name="ce20">
            <text:p>1893864,51</text:p>
          </table:table-cell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30:1800003:224</text:p>
          </table:table-cell>
          <table:covered-table-cell/>
          <table:table-cell office:value-type="float" office:value="425670.88" table:style-name="ce20">
            <text:p>425670,88</text:p>
          </table:table-cell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31:2400001:1230</text:p>
          </table:table-cell>
          <table:covered-table-cell/>
          <table:table-cell office:value-type="float" office:value="706828.33" table:style-name="ce20">
            <text:p>706828,33</text:p>
          </table:table-cell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31:4000002:732</text:p>
          </table:table-cell>
          <table:covered-table-cell/>
          <table:table-cell office:value-type="float" office:value="1275224.56" table:style-name="ce20">
            <text:p>1275224,56</text:p>
          </table:table-cell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32:1100003:193</text:p>
          </table:table-cell>
          <table:covered-table-cell/>
          <table:table-cell office:value-type="float" office:value="147100.53" table:style-name="ce20">
            <text:p>147100,53</text:p>
          </table:table-cell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32:1300005:201</text:p>
          </table:table-cell>
          <table:covered-table-cell/>
          <table:table-cell office:value-type="float" office:value="487475.52" table:style-name="ce20">
            <text:p>487475,52</text:p>
          </table:table-cell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33:0000000:4040</text:p>
          </table:table-cell>
          <table:covered-table-cell/>
          <table:table-cell office:value-type="float" office:value="5160992.0999999996" table:style-name="ce20">
            <text:p>5160992,10</text:p>
          </table:table-cell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33:0002004:45</text:p>
          </table:table-cell>
          <table:covered-table-cell/>
          <table:table-cell office:value-type="float" office:value="2179263.6" table:style-name="ce20">
            <text:p>2179263,60</text:p>
          </table:table-cell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33:0002105:400</text:p>
          </table:table-cell>
          <table:covered-table-cell/>
          <table:table-cell office:value-type="float" office:value="5198739.7699999996" table:style-name="ce20">
            <text:p>5198739,77</text:p>
          </table:table-cell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33:0002301:1915</text:p>
          </table:table-cell>
          <table:covered-table-cell/>
          <table:table-cell office:value-type="float" office:value="103042.29" table:style-name="ce20">
            <text:p>103042,29</text:p>
          </table:table-cell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33:0002403:1075</text:p>
          </table:table-cell>
          <table:covered-table-cell/>
          <table:table-cell office:value-type="float" office:value="2739848.64" table:style-name="ce20">
            <text:p>2739848,64</text:p>
          </table:table-cell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33:0003502:1815</text:p>
          </table:table-cell>
          <table:covered-table-cell/>
          <table:table-cell office:value-type="float" office:value="199868.89" table:style-name="ce20">
            <text:p>199868,89</text:p>
          </table:table-cell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33:0003503:4208</text:p>
          </table:table-cell>
          <table:covered-table-cell/>
          <table:table-cell office:value-type="float" office:value="117686.53" table:style-name="ce20">
            <text:p>117686,53</text:p>
          </table:table-cell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34:0000000:3582</text:p>
          </table:table-cell>
          <table:covered-table-cell/>
          <table:table-cell office:value-type="float" office:value="173202.67" table:style-name="ce20">
            <text:p>173202,67</text:p>
          </table:table-cell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34:0000000:55426</text:p>
          </table:table-cell>
          <table:covered-table-cell/>
          <table:table-cell office:value-type="float" office:value="43470" table:style-name="ce20">
            <text:p>43470,00</text:p>
          </table:table-cell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34:0000000:55427</text:p>
          </table:table-cell>
          <table:covered-table-cell/>
          <table:table-cell office:value-type="float" office:value="102910.08" table:style-name="ce20">
            <text:p>102910,08</text:p>
          </table:table-cell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34:0000000:55428</text:p>
          </table:table-cell>
          <table:covered-table-cell/>
          <table:table-cell office:value-type="float" office:value="56810" table:style-name="ce20">
            <text:p>56810,00</text:p>
          </table:table-cell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34:0000000:55429</text:p>
          </table:table-cell>
          <table:covered-table-cell/>
          <table:table-cell office:value-type="float" office:value="76381.84" table:style-name="ce20">
            <text:p>76381,84</text:p>
          </table:table-cell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34:0000000:55430</text:p>
          </table:table-cell>
          <table:covered-table-cell/>
          <table:table-cell office:value-type="float" office:value="59295.19" table:style-name="ce20">
            <text:p>59295,19</text:p>
          </table:table-cell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34:0000000:55431</text:p>
          </table:table-cell>
          <table:covered-table-cell/>
          <table:table-cell office:value-type="float" office:value="43904.7" table:style-name="ce20">
            <text:p>43904,70</text:p>
          </table:table-cell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4:0000000:55432</text:p>
          </table:table-cell>
          <table:covered-table-cell/>
          <table:table-cell office:value-type="float" office:value="14939.1" table:style-name="ce20">
            <text:p>14939,10</text:p>
          </table:table-cell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4:0000000:55435</text:p>
          </table:table-cell>
          <table:covered-table-cell/>
          <table:table-cell office:value-type="float" office:value="49796.25" table:style-name="ce20">
            <text:p>49796,25</text:p>
          </table:table-cell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4:0000000:55436</text:p>
          </table:table-cell>
          <table:covered-table-cell/>
          <table:table-cell office:value-type="float" office:value="89209.56" table:style-name="ce20">
            <text:p>89209,56</text:p>
          </table:table-cell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4:0000000:55437</text:p>
          </table:table-cell>
          <table:covered-table-cell/>
          <table:table-cell office:value-type="float" office:value="231094.9" table:style-name="ce20">
            <text:p>231094,90</text:p>
          </table:table-cell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4:0000000:55438</text:p>
          </table:table-cell>
          <table:covered-table-cell/>
          <table:table-cell office:value-type="float" office:value="287573.25" table:style-name="ce20">
            <text:p>287573,25</text:p>
          </table:table-cell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4:0000000:55439</text:p>
          </table:table-cell>
          <table:covered-table-cell/>
          <table:table-cell office:value-type="float" office:value="110687.35" table:style-name="ce20">
            <text:p>110687,35</text:p>
          </table:table-cell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4:0000000:55440</text:p>
          </table:table-cell>
          <table:covered-table-cell/>
          <table:table-cell office:value-type="float" office:value="65473.35" table:style-name="ce20">
            <text:p>65473,35</text:p>
          </table:table-cell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4:0000000:55441</text:p>
          </table:table-cell>
          <table:covered-table-cell/>
          <table:table-cell office:value-type="float" office:value="50813.1" table:style-name="ce20">
            <text:p>50813,10</text:p>
          </table:table-cell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4:0000000:55442</text:p>
          </table:table-cell>
          <table:covered-table-cell/>
          <table:table-cell office:value-type="float" office:value="40833.54" table:style-name="ce20">
            <text:p>40833,54</text:p>
          </table:table-cell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4:0000000:55443</text:p>
          </table:table-cell>
          <table:covered-table-cell/>
          <table:table-cell office:value-type="float" office:value="25724.7" table:style-name="ce20">
            <text:p>25724,70</text:p>
          </table:table-cell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4:0000000:55444</text:p>
          </table:table-cell>
          <table:covered-table-cell/>
          <table:table-cell office:value-type="float" office:value="79669.8" table:style-name="ce20">
            <text:p>79669,80</text:p>
          </table:table-cell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4:0000000:55445</text:p>
          </table:table-cell>
          <table:covered-table-cell/>
          <table:table-cell office:value-type="float" office:value="54918.15" table:style-name="ce20">
            <text:p>54918,15</text:p>
          </table:table-cell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4:0000000:55446</text:p>
          </table:table-cell>
          <table:covered-table-cell/>
          <table:table-cell office:value-type="float" office:value="309914.01" table:style-name="ce20">
            <text:p>309914,01</text:p>
          </table:table-cell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4:0000000:55447</text:p>
          </table:table-cell>
          <table:covered-table-cell/>
          <table:table-cell office:value-type="float" office:value="30081.24" table:style-name="ce20">
            <text:p>30081,24</text:p>
          </table:table-cell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4:0000000:55448</text:p>
          </table:table-cell>
          <table:covered-table-cell/>
          <table:table-cell office:value-type="float" office:value="37731.96" table:style-name="ce20">
            <text:p>37731,96</text:p>
          </table:table-cell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4:0000000:55449</text:p>
          </table:table-cell>
          <table:covered-table-cell/>
          <table:table-cell office:value-type="float" office:value="26656.95" table:style-name="ce20">
            <text:p>26656,95</text:p>
          </table:table-cell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4:0000000:55450</text:p>
          </table:table-cell>
          <table:covered-table-cell/>
          <table:table-cell office:value-type="float" office:value="68794.240000000005" table:style-name="ce20">
            <text:p>68794,24</text:p>
          </table:table-cell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4:0000000:55451</text:p>
          </table:table-cell>
          <table:covered-table-cell/>
          <table:table-cell office:value-type="float" office:value="16869.11" table:style-name="ce20">
            <text:p>16869,11</text:p>
          </table:table-cell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4:0103045:145</text:p>
          </table:table-cell>
          <table:covered-table-cell/>
          <table:table-cell office:value-type="float" office:value="1170029.75" table:style-name="ce20">
            <text:p>1170029,75</text:p>
          </table:table-cell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4:0110002:317</text:p>
          </table:table-cell>
          <table:covered-table-cell/>
          <table:table-cell office:value-type="float" office:value="2081595.54" table:style-name="ce20">
            <text:p>2081595,54</text:p>
          </table:table-cell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4:0201008:423</text:p>
          </table:table-cell>
          <table:covered-table-cell/>
          <table:table-cell office:value-type="float" office:value="13460763.83" table:style-name="ce20">
            <text:p>13460763,83</text:p>
          </table:table-cell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4:0201094:9090</text:p>
          </table:table-cell>
          <table:covered-table-cell/>
          <table:table-cell office:value-type="float" office:value="57813.599999999999" table:style-name="ce20">
            <text:p>57813,60</text:p>
          </table:table-cell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4:0203008:7162</text:p>
          </table:table-cell>
          <table:covered-table-cell/>
          <table:table-cell office:value-type="float" office:value="6586825.1399999997" table:style-name="ce20">
            <text:p>6586825,14</text:p>
          </table:table-cell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4:0203010:4928</text:p>
          </table:table-cell>
          <table:covered-table-cell/>
          <table:table-cell office:value-type="float" office:value="3546437.04" table:style-name="ce20">
            <text:p>3546437,04</text:p>
          </table:table-cell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4:0203010:4939</text:p>
          </table:table-cell>
          <table:covered-table-cell/>
          <table:table-cell office:value-type="float" office:value="3539869.56" table:style-name="ce20">
            <text:p>3539869,56</text:p>
          </table:table-cell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4:0204001:11618</text:p>
          </table:table-cell>
          <table:covered-table-cell/>
          <table:table-cell office:value-type="float" office:value="53735.1" table:style-name="ce20">
            <text:p>53735,10</text:p>
          </table:table-cell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4:0208069:372</text:p>
          </table:table-cell>
          <table:covered-table-cell/>
          <table:table-cell office:value-type="float" office:value="34745.370000000003" table:style-name="ce20">
            <text:p>34745,37</text:p>
          </table:table-cell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4:0209016:2354</text:p>
          </table:table-cell>
          <table:covered-table-cell/>
          <table:table-cell office:value-type="float" office:value="16250.52" table:style-name="ce20">
            <text:p>16250,52</text:p>
          </table:table-cell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4:0304013:3692</text:p>
          </table:table-cell>
          <table:covered-table-cell/>
          <table:table-cell office:value-type="float" office:value="3038656.87" table:style-name="ce20">
            <text:p>3038656,87</text:p>
          </table:table-cell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4:0312036:165</text:p>
          </table:table-cell>
          <table:covered-table-cell/>
          <table:table-cell office:value-type="float" office:value="1172580.02" table:style-name="ce20">
            <text:p>1172580,02</text:p>
          </table:table-cell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4:0349025:335</text:p>
          </table:table-cell>
          <table:covered-table-cell/>
          <table:table-cell office:value-type="float" office:value="12480317.9" table:style-name="ce20">
            <text:p>12480317,90</text:p>
          </table:table-cell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4:0353002:1184</text:p>
          </table:table-cell>
          <table:covered-table-cell/>
          <table:table-cell office:value-type="float" office:value="3232897.56" table:style-name="ce20">
            <text:p>3232897,56</text:p>
          </table:table-cell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4:0401014:1074</text:p>
          </table:table-cell>
          <table:covered-table-cell/>
          <table:table-cell office:value-type="float" office:value="224251.06" table:style-name="ce20">
            <text:p>224251,06</text:p>
          </table:table-cell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34:0401014:1762</text:p>
          </table:table-cell>
          <table:covered-table-cell/>
          <table:table-cell office:value-type="float" office:value="255379.12" table:style-name="ce20">
            <text:p>255379,12</text:p>
          </table:table-cell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34:0401014:1764</text:p>
          </table:table-cell>
          <table:covered-table-cell/>
          <table:table-cell office:value-type="float" office:value="164640.01999999999" table:style-name="ce20">
            <text:p>164640,02</text:p>
          </table:table-cell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34:0401014:1767</text:p>
          </table:table-cell>
          <table:covered-table-cell/>
          <table:table-cell office:value-type="float" office:value="126110.7" table:style-name="ce20">
            <text:p>126110,70</text:p>
          </table:table-cell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34:0401014:1769</text:p>
          </table:table-cell>
          <table:covered-table-cell/>
          <table:table-cell office:value-type="float" office:value="110626.63" table:style-name="ce20">
            <text:p>110626,63</text:p>
          </table:table-cell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34:0401014:1772</text:p>
          </table:table-cell>
          <table:covered-table-cell/>
          <table:table-cell office:value-type="float" office:value="442107.93" table:style-name="ce20">
            <text:p>442107,93</text:p>
          </table:table-cell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34:0401014:1833</text:p>
          </table:table-cell>
          <table:covered-table-cell/>
          <table:table-cell office:value-type="float" office:value="150446.91" table:style-name="ce20">
            <text:p>150446,91</text:p>
          </table:table-cell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34:0401014:1834</text:p>
          </table:table-cell>
          <table:covered-table-cell/>
          <table:table-cell office:value-type="float" office:value="197757.26" table:style-name="ce20">
            <text:p>197757,26</text:p>
          </table:table-cell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34:0401014:1837</text:p>
          </table:table-cell>
          <table:covered-table-cell/>
          <table:table-cell office:value-type="float" office:value="127121.9" table:style-name="ce20">
            <text:p>127121,90</text:p>
          </table:table-cell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34:0401014:1838</text:p>
          </table:table-cell>
          <table:covered-table-cell/>
          <table:table-cell office:value-type="float" office:value="161528.46" table:style-name="ce20">
            <text:p>161528,46</text:p>
          </table:table-cell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34:0401014:2030</text:p>
          </table:table-cell>
          <table:covered-table-cell/>
          <table:table-cell office:value-type="float" office:value="313045.37" table:style-name="ce20">
            <text:p>313045,37</text:p>
          </table:table-cell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34:0401014:2031</text:p>
          </table:table-cell>
          <table:covered-table-cell/>
          <table:table-cell office:value-type="float" office:value="133023.44" table:style-name="ce20">
            <text:p>133023,44</text:p>
          </table:table-cell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34:0401014:2032</text:p>
          </table:table-cell>
          <table:covered-table-cell/>
          <table:table-cell office:value-type="float" office:value="147236.13" table:style-name="ce20">
            <text:p>147236,13</text:p>
          </table:table-cell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34:0401014:2033</text:p>
          </table:table-cell>
          <table:covered-table-cell/>
          <table:table-cell office:value-type="float" office:value="128951.29" table:style-name="ce20">
            <text:p>128951,29</text:p>
          </table:table-cell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34:0401014:2034</text:p>
          </table:table-cell>
          <table:covered-table-cell/>
          <table:table-cell office:value-type="float" office:value="138083.24" table:style-name="ce20">
            <text:p>138083,24</text:p>
          </table:table-cell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34:0401014:2036</text:p>
          </table:table-cell>
          <table:covered-table-cell/>
          <table:table-cell office:value-type="float" office:value="173155.88" table:style-name="ce20">
            <text:p>173155,88</text:p>
          </table:table-cell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34:0401014:2152</text:p>
          </table:table-cell>
          <table:covered-table-cell/>
          <table:table-cell office:value-type="float" office:value="261557.64" table:style-name="ce20">
            <text:p>261557,64</text:p>
          </table:table-cell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34:0401014:2165</text:p>
          </table:table-cell>
          <table:covered-table-cell/>
          <table:table-cell office:value-type="float" office:value="214875.44" table:style-name="ce20">
            <text:p>214875,44</text:p>
          </table:table-cell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34:0401014:2167</text:p>
          </table:table-cell>
          <table:covered-table-cell/>
          <table:table-cell office:value-type="float" office:value="146662.09" table:style-name="ce20">
            <text:p>146662,09</text:p>
          </table:table-cell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34:0401014:2169</text:p>
          </table:table-cell>
          <table:covered-table-cell/>
          <table:table-cell office:value-type="float" office:value="305102.94" table:style-name="ce20">
            <text:p>305102,94</text:p>
          </table:table-cell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34:0401014:2170</text:p>
          </table:table-cell>
          <table:covered-table-cell/>
          <table:table-cell office:value-type="float" office:value="185456.57" table:style-name="ce20">
            <text:p>185456,57</text:p>
          </table:table-cell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34:0401014:2425</text:p>
          </table:table-cell>
          <table:covered-table-cell/>
          <table:table-cell office:value-type="float" office:value="128505.21" table:style-name="ce20">
            <text:p>128505,21</text:p>
          </table:table-cell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34:0401014:2617</text:p>
          </table:table-cell>
          <table:covered-table-cell/>
          <table:table-cell office:value-type="float" office:value="132496.04999999999" table:style-name="ce20">
            <text:p>132496,05</text:p>
          </table:table-cell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34:0402013:1545</text:p>
          </table:table-cell>
          <table:covered-table-cell/>
          <table:table-cell office:value-type="float" office:value="128505.21" table:style-name="ce20">
            <text:p>128505,21</text:p>
          </table:table-cell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34:0402026:231</text:p>
          </table:table-cell>
          <table:covered-table-cell/>
          <table:table-cell office:value-type="float" office:value="3069630.11" table:style-name="ce20">
            <text:p>3069630,11</text:p>
          </table:table-cell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34:0405013:12456</text:p>
          </table:table-cell>
          <table:covered-table-cell/>
          <table:table-cell office:value-type="float" office:value="175543.88" table:style-name="ce20">
            <text:p>175543,88</text:p>
          </table:table-cell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34:0505052:9074</text:p>
          </table:table-cell>
          <table:covered-table-cell/>
          <table:table-cell office:value-type="float" office:value="80744.56" table:style-name="ce20">
            <text:p>80744,56</text:p>
          </table:table-cell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34:0509051:33</text:p>
          </table:table-cell>
          <table:covered-table-cell/>
          <table:table-cell office:value-type="float" office:value="1233001.53" table:style-name="ce20">
            <text:p>1233001,53</text:p>
          </table:table-cell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34:0516002:12387</text:p>
          </table:table-cell>
          <table:covered-table-cell/>
          <table:table-cell office:value-type="float" office:value="158378.94" table:style-name="ce20">
            <text:p>158378,94</text:p>
          </table:table-cell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34:0529004:219</text:p>
          </table:table-cell>
          <table:covered-table-cell/>
          <table:table-cell office:value-type="float" office:value="1543388.04" table:style-name="ce20">
            <text:p>1543388,04</text:p>
          </table:table-cell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21">
            <text:p>157</text:p>
          </table:table-cell>
          <table:table-cell office:value-type="string" table:number-columns-spanned="2" table:number-rows-spanned="1" table:style-name="ce2">
            <text:p>36:34:0602001:9518</text:p>
          </table:table-cell>
          <table:covered-table-cell/>
          <table:table-cell office:value-type="float" office:value="14598374.24" table:style-name="ce22">
            <text:p>14598374,24</text:p>
          </table:table-cell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0:0000000:5106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00000:116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00000:75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010344:6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010517:3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010517:5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010517:5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010525:10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010525:29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1:0010525:6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1:0010525:6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1:0010525:7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1:0010525:8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1:0010525:8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1:0010525:9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1:0010525:9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1:0010525:9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1:0010525:9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1:0010529:2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1:0010529:2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1:0010529:3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1:0010529:3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1:0010529:4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1:0010529:4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1:0010529:4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1:0010529:4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1:0010529:4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1:0010529:4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1:0010529:5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1:0010529:6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1:0060004:4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1:0260004:8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2:0100078:8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2:0100250:3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2:1100012:5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2:2400004:9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2:2400004:9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2:2400010:5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2:3600016:3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3:0100072:14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3:0100072:7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3:0100073:12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3:0100073:33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3:0100073:6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3:0100074:5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3:0700007:22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3:0700007:22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3:0700007:22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3:2800011:8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3:3300002:4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4:0000000:191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4:0000000:456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4:0000000:640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4:0101056:8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4:0102007:10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4:0102007:11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4:0102007:11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4:0102020:15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4:0102020:25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4:0102020:25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4:0102020:26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4:0102020:28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4:0102020:28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4:0102020:29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4:0102021:14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4:0102021:40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4:0102021:41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4:0102053:28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4:0103018:40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4:2315017:6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4:2516001:21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4:2516001:21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5:0100006:3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5:0100006:3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5:0100006:3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5:0100006:3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5:0100006:4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5:0100006:4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5:0100006:4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5:0100006:4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5:0100006:4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5:0100006:5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5:0100006:5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5:0100012:5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5:0100012:7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5:0100046:9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5:0100072:8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5:0200021:27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5:3100001:7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6:0100014:21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6:0100016:66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6:0100017:48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6:0100017:48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7:0100005:47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7:0100005:57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7:0100011:37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7:0100018:30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7:0100018:50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7:2400001:28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8:1100008:29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9:1300004:8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0:0100225:11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0:0100225:11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0:0100225:11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0:0100225:13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0:0100225:14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0:0100225:35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0:0100243:7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1:0100004:24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1:0100007:11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1:0100031:39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2:0100027:29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2:0100027:29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2:0100027:31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2:0100038:10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2:0100038:10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2:0100038:10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2:0100038:9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2:0100038:9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2:0100039:12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2:0100039:12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3:0000000:71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3:0200001:22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3:0200001:23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3:0200001:23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3:0200001:23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3:0200001:23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3:0200001:23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3:0200001:23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3:0200001:23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3:0200001:23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3:0200001:23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3:0200001:24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3:0200001:24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3:0200001:24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3:0200001:24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3:0200001:24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3:0200001:24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3:0200001:24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3:0200001:25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3:0200001:25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3:0200001:25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3:0200001:25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3:0200001:25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3:0200001:25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3:0200001:25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3:0200001:25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3:0200001:25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3:0200001:25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3:0200001:26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3:0200001:26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3:0200001:26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3:0200001:26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3:0200001:26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3:0200001:26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3:0200001:26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3:0200001:26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3:0200001:26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3:0200001:26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3:0200001:27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3:0200001:27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3:0200001:27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3:0200001:27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3:0200001:27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3:0200001:27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3:0200001:27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3:0200001:27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3:0200001:28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3:0200001:28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3:0200001:28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3:0200001:28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3:0200001:28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3:0200001:28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3:0200001:29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3:0200001:29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3:0200001:29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3:0200001:29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3:0200001:29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3:0200001:29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3:0200001:29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3:0200001:29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3:0200001:30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3:0200001:30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3:0200001:30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3:0200001:30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3:0200001:30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3:0200001:30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3:0200001:30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3:0200001:30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3:0200001:31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3:0200001:31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3:0200001:31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3:0200001:31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3:0200001:31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3:0200001:31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3:0200001:31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3:0200001:31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3:0200001:31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3:0200001:32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3:0200001:32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3:0200001:32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3:0200001:32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3:0200001:32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3:0200001:32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3:0200001:32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3:0200001:32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3:0200001:32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3:0200001:32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3:0200001:33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3:0200001:33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3:0200001:33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3:0200001:33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3:0200001:33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3:0200001:33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3:0200001:33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3:0200001:34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3:0200001:34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3:0200001:34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3:0200001:34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3:0200001:34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3:0200001:34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3:0200001:34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3:0200001:34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3:0200001:34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3:0200001:35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3:0200001:35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3:0200001:35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3:0200001:35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3:0200001:35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3:0200001:36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3:0200001:36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3:0200001:37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3:0200001:37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3:0200001:37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3:0200001:37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3:0200001:37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3:0200001:37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3:0200001:38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3:0200001:39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3:0200001:40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3:0200001:40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3:0200001:40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3:0200001:40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3:0200001:40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3:0200001:40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3:0200001:40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3:0200001:41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3:0200001:41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3:0200001:41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3:0200001:41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3:0200001:42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3:0200001:42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3:0200001:42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3:0200001:42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3:0200001:43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3:0200001:43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3:0200001:43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3:0200001:43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3:0200001:43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3:0200001:54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3:0200001:55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3:0200001:55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13:0200001:56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13:0200001:56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13:0200001:56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13:0200001:87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13:0200001:88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13:0200001:88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13:0200001:89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13:0200001:91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13:0200001:91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13:0200001:91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13:0200001:91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13:0200003:21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13:0200003:25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13:0200003:25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13:0200004:22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13:0200004:22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13:0200004:22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13:0200004:24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13:0200004:24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13:0200007:25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13:0200007:25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13:1200009:51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13:1400003:20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14:0012004:12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14:0014608:44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14:0015914:23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14:0017001:155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14:0017203:2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14:0017203:3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14:0017702:20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14:0019801:108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14:0020019:4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14:0020034:35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14:0020049:7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14:0020049:9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14:0020049:9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14:0120004:19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14:0270003:15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15:0100053:5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15:0100053:5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15:1000010:12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15:2800019:5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16:0101002:73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16:2001012:29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16:3201004:45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16:3201004:45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16:5001014:16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16:5001014:60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16:5400004:731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16:5400008:278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16:5422001:82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17:0000000:82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17:0100003:9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17:0200045:16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17:0200045:22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17:0200045:22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17:1400001:38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17:1800003:32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17:1800013:20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17:1800014:22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17:1800018: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17:2400002:17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17:2800001:12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17:3000004:40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17:3100001:13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17:3100001:14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17:3100001:14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17:3100001:16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18:0400008:14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18:0400008:15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18:0400008:16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19:0000000:1101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19:0102012:33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19:0102017:29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19:0102017:30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19:0104026:13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19:0104081:23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19:0104081:6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19:0104081:6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19:0104081:6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19:0104081:7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19:0104081:7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19:0104081:7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19:0104081:7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19:0104081:7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19:0104081:7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19:0104081:7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19:0104081:8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19:1400009:4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19:1400009:4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19:1400009:4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19:2600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19:2900032:3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19:4500001:8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20:0000000:50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20:0000000:50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20:0000000:50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20:0000000:51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20:0000000:51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20:0000000:51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20:0000000:51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20:0000000:52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20:0000000:52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20:0000000:64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20:0000000:65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20:0100002:15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20:0100014:443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20:0100019:22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20:0100020:17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20:0100020:25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20:0100020:26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20:0100020:26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20:0100020:26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20:0100020:26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20:0100020:26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20:0100020:26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20:0100020:28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20:0100020:36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20:0100020:36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20:0100020:42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20:0700008:10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20:2600001:12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20:3300004:13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20:3300004:29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20:4300002:7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20:5400007:16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21:0100010:18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21:0100011:14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21:0100011:18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21:0100011:18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21:0100011:18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21:0100011:18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21:0100011:19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21:0100011:9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21:0100015:53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21:0100016:14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21:0100016:14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21:0100016:19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21:0100016:19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21:0100016:19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21:0100016:21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21:0100016:21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21:0100016:22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21:0100016:23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21:0100016:51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21:0100032:61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23:0101006:104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23:0101006:50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23:1500007:12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24:0100011:30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24:0100012:42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24:0100023:10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24:0200002:7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24:5500001:8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25:0000000:1022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25:0000000:1471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25:3600008:23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25:3600008:26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25:3600008:26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25:6600007:25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25:6923000:21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25:6923000:21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26:0000000:98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27:0011304:9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27:0012708:14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27:0950012:50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28:2000012:45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28:7000012:6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28:8322000:15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28:8447000:103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28:8447000:106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28:8447000:107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28:8447000:109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28:8447000:111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28:8447000:78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28:8447000:81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28:8447000:87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28:8447000:94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28:8447000:99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28:8457000:7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29:0000000:104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29:0000000:154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29:0104010:27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29:0104010:27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29:0104010:27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29:0105014:8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29:1000004:3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29:1100004:13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29:1100004:14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29:1100005:7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29:1100006:4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30:0700012:10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31:2700003:20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31:2700003:51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31:4100017:82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32:0100005:6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32:0100035:4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32:0100035:4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32:0100035:4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32:0100035:5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32:0100035:5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32:0100035:5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32:0100058:4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32:0100069:10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32:0100069:10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32:0100069:10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32:0100069:10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32:0100069:6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32:0100102:5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32:0100102:9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32:1600007:15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32:3700016:7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32:55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33:0002004:4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33:0002004:4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33:0002201:157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33:0003502:13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33:0003503:24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34:0000000:5485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34:0114002:12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34:0202012:19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34:0202018:18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34:0202027:24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34:0203009:885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34:0203010:104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34:0203010:130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34:0203010:481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34:0203012:199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34:0203012:481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34:0203013:305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34:0203013:577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34:0203013:74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34:0203013:82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34:0203013:97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34:0203015:327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34:0203015:481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34:0203020:141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34:0204002:117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34:0204002:282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34:0204002:290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34:0204002:319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34:0204002:321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34:0206001:661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34:0208055:22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34:0208057:7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34:0208057:7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34:0209020:849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34:0210017:250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34:0210017:251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34:0210019:1224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34:0210019:1245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34:0210020:208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34:0301001:452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34:0303011:23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34:0304020:287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34:0305008:42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34:0318008:4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34:0348005:56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34:0401002:71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34:0401014:107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34:0401014:117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34:0401014:176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34:0401014:176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34:0401014:176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34:0401014:177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34:0401014:177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34:0401014:183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34:0401014:183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34:0401014:216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34:0401014:216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34:0401014:217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34:0401014:217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34:0401014:237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34:0401014:237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34:0401014:241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34:0401014:264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34:0401014:265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34:0401014:28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34:0401014:28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34:0401014:28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34:0401014:28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34:0401014:28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34:0401014:28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34:0401014:29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34:0401014:29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34:0401014:29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34:0401014:29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34:0401014:29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34:0401014:30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34:0401014:30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34:0401014:30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34:0401014:31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34:0401014:31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34:0401014:31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34:0401014:31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34:0401014:31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34:0401014:31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34:0401014:31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34:0401014:33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34:0401014:33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34:0401014:33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34:0401014:33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34:0401014:34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34:0401014:34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34:0401014:34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34:0401014:34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34:0401014:34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34:0401014:34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34:0401014:34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34:0401014:34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34:0401014:34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34:0401014:35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34:0401014:35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34:0401014:35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34:0401014:35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34:0401014:35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34:0401014:35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34:0401014:35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34:0401014:35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34:0401014:36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34:0401014:36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34:0401014:36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34:0401014:36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34:0401014:36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34:0401014:37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34:0401014:37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34:0401014:37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34:0401014:37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34:0401014:37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34:0401014:37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34:0401014:37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34:0401014:38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34:0401014:38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34:0401014:38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34:0401014:38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34:0401014:38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34:0401014:38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34:0401014:38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34:0401014:38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34:0401014:38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34:0401014:39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34:0401014:460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34:0402003:66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34:0402005:141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34:0402005:267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34:0402013:34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34:0402026:23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34:0402026:23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34:0404014:32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34:0405035:86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34:0501034:13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34:0501034:38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34:0501034:54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34:0502008:8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34:0502008:9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34:0502008:9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34:0502008:9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34:0502024:118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34:0504030:7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34:0504036:15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34:0505049:241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34:0505052:359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34:0505053:11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34:0505053:466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34:0505053:480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34:0506011:29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34:0508001:653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34:0516002:281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34:0527001:20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632" table:style-name="ce21">
            <text:p>632</text:p>
          </table:table-cell>
          <table:table-cell office:value-type="string" table:number-columns-spanned="3" table:number-rows-spanned="1" table:style-name="ce2">
            <text:p>36:34:0603025:237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482F6F33020473ADD31B01871ED27B094C67C6C46553C91284D279DE8961CAA93BDE289EC1E1C42E8739D97EE264F4C1D16ADDDB82982287922E59744CC57C8C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7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Севостьянова Мария Сергеевна</meta:initial-creator>
    <dc:creator>Севостьянова Мария Сергеевна</dc:creator>
    <meta:creation-date>2025-12-03T11:47:47Z</meta:creation-date>
    <dc:date>2025-12-03T11:47:47Z</dc:date>
  </office:meta>
</office:document-meta>
</file>